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manOldStyle" svg:font-family="BookmanOld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OldStyle1" svg:font-family="BookmanOld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style:text-properties style:font-name="BookmanOldStyle" fo:font-size="12pt" style:font-size-asian="12pt" style:font-name-complex="BookmanOldStyle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BookmanOldStyle" fo:font-size="12pt" style:font-size-asian="12pt" style:font-name-complex="BookmanOldStyle1" style:font-size-complex="12pt"/>
    </style:style>
    <style:style style:name="P7" style:family="paragraph" style:parent-style-name="Standard" style:master-page-name="Standard">
      <style:paragraph-properties fo:margin-top="0cm" fo:margin-bottom="0cm" loext:contextual-spacing="false" fo:line-height="100%" style:page-number="auto"/>
      <style:text-properties style:font-name="Times New Roman" fo:font-size="12pt" style:font-size-asian="12pt" style:font-name-complex="Times New Roman1" style:font-size-complex="12pt"/>
    </style:style>
    <style:style style:name="T1" style:family="text">
      <style:text-properties style:font-name="BookmanOldStyle" fo:font-size="12pt" style:font-size-asian="12pt" style:font-name-complex="BookmanOldStyle1" style:font-size-complex="12pt"/>
    </style:style>
    <style:style style:name="T2" style:family="text">
      <style:text-properties style:font-name="BookmanOldStyle" fo:font-size="12pt" fo:font-weight="bold" style:font-size-asian="12pt" style:font-weight-asian="bold" style:font-name-complex="BookmanOldStyle1" style:font-size-complex="12pt"/>
    </style:style>
    <style:style style:name="T3" style:family="text">
      <style:text-properties style:font-name="BookmanOldStyle" fo:font-size="12pt" style:text-underline-style="solid" style:text-underline-width="auto" style:text-underline-color="font-color" style:font-size-asian="12pt" style:font-name-complex="BookmanOldStyle1" style:font-size-complex="12pt"/>
    </style:style>
    <style:style style:name="T4" style:family="text">
      <style:text-properties style:font-name="BookmanOldStyle" fo:font-size="12pt" style:text-underline-style="solid" style:text-underline-width="auto" style:text-underline-color="font-color" fo:font-weight="bold" style:font-size-asian="12pt" style:font-weight-asian="bold" style:font-name-complex="BookmanOldStyle1" style:font-size-complex="12pt"/>
    </style:style>
    <style:style style:name="T5" style:family="text">
      <style:text-properties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3"><text:span text:style-name="T1">Mozione di sfiducia al Presidente del Consiglio Comunale.</text:span></text:p>
      <text:p text:style-name="P5"/>
      <text:p text:style-name="P5"/>
      <text:p text:style-name="P4"><text:span text:style-name="T1">Premesso: “Le leggi 142 e 81 (e parliamo degli anni ’90, della Legge 142) hanno portato un consistente travaso di poteri dal Consiglio all’esecutivo, in particolare il Sindaco, specialmente dopo la Legge 81 con l’elezione diretta, ha assunto un ruolo ed una funzione di grande importanza. </text:span></text:p>
      <text:p text:style-name="P6"/>
      <text:p text:style-name="P4"><text:span text:style-name="T1">La stessa Giunta composta da persone di fiducia nominate e revocate in qualsiasi momento a discrezione del Sindaco, ha assunto una funzione, più di collaborazione che di organo autonomo, come dice appunto l’articolo 17 della Legge 81”. Molti poteri si sono concentrati quindi nelle mani del Sindaco come capo dell’esecutivo, si è passati quindi da una legislazione che vedeva come centro decisionale propulsore il Consiglio Comunale ad una normativa nuova di tipo presidenzialista, che affida al Sindaco poteri di decisione, gestione, organizzazione nomine di responsabilità quasi esclusiva dell’Ente.</text:span></text:p>
      <text:p text:style-name="P6"/>
      <text:p text:style-name="P4"><text:span text:style-name="T1">Dice poi anche: “nella logica dei pesi e dei contrappesi, come si è configurato con la legislazione attuale, deve per forza corrispondere un consiglio altrettanto forte, che è quello che rivendichiamo noi dai banchi dell’opposizione, in grado di svolgere il ruolo assegnatogli dalla Legge. Il Consiglio, è l’organo di indirizzo e di controllo politico e amministrativo, quindi ha due funzioni importanti: la funzione di indirizzo, e la funzione di controllo politico amministrativo”.</text:span></text:p>
      <text:p text:style-name="P6"/>
      <text:p text:style-name="P4"><text:span text:style-name="T1">Perché ha la funzione di controllo politico- amministrativo il consiglio comunale? – quindi noi, perché ci sarebbe un conflitto fra controllori e controllati. I controllati non possono controllare se stessi, ci deve essere un altro organo che controlla chi fa gestione. Questo è il motivo per cui il Sindaco non può presiedere questa assemblea.</text:span></text:p>
      <text:p text:style-name="P6"/>
      <text:p text:style-name="P4"><text:span text:style-name="T1">All’interno di questo ruolo del Consiglio Comunale, il presidente del Consiglio Comunale, il presidente dell’assemblea, è responsabile dell’ordinato e corretto funzionamento dei lavori del Consiglio Comunale, non solo durante l’approvazione in assemblea, ma anche durante l’iter di formazione degli atti; e quindi che cosa significa? Significa che è tenuto anche a coordinare il lavoro delle commissioni oltre a convocare gestire e presiedere la conferenza capigruppo. </text:span></text:p>
      <text:p text:style-name="P6"/>
      <text:p text:style-name="P4"><text:span text:style-name="T1">Che cosa dovrebbe fare ancora il presidente del Consiglio Comunale? Dovrebbe tenere i rapporti con l’esecutivo, è una conseguenza questa, affinché le proposte siano predisposte tempestivamente ed esaminate tempestivamente.</text:span></text:p>
      <text:p text:style-name="P4"><text:span text:style-name="T1">Deve farsi garante per tutti i consiglieri affinché le funzioni di controllo ad essi demandate possano essere esercitate pienamente, e farsi da tramite verso la Giunta affinché alle richieste dei consiglieri ci sia una risposta adeguata, oltre che tempestiva anche adeguata, e anche le strutture burocratiche dell’ente si rendano disponibili ad una maggiore collaborazione.</text:span></text:p>
      <text:p text:style-name="P6"/>
      <text:p text:style-name="P4"><text:span text:style-name="T1">Solo così il Consiglio Comunale può esercitare un controllo politico e amministrativo e il Consiglio può sviluppare pienamente il dibattito politico e </text:span><text:soft-page-break/><text:span text:style-name="T1">operare le scelte fondamentali che riguardano lo sviluppo del territorio e le scelte che riguardano la nostra società amministrata.</text:span></text:p>
      <text:p text:style-name="P6"/>
      <text:p text:style-name="P4"><text:span text:style-name="T1">Un’altra cosa ci interessava dire, che riguarda le commissioni; per far funzionare bene le commissioni comunali è necessario che si riuniscano regolarmente, sviluppino iniziative proprie, esprimano pareri, possano proporre ordini del giorno, possano effettuare sopralluoghi, è un’attività che ci tocca, se non la facessimo probabilmente verremo meno al nostro ruolo.</text:span></text:p>
      <text:p text:style-name="P6"/>
      <text:p text:style-name="P4"><text:span text:style-name="T1">Il ruolo del presidente del consiglio, questa sera stiamo parlando del presidente del consiglio, è proprio quello di coordinare, di fare in modo che queste cose accadano sempre più; non emerge dalle cose che si dicono e che si vedono in questo consiglio che ci sia un rapporto dialettico con il Sindaco e con la Giunta comunale quali organi di gestione, piuttosto c’è un atteggiamento di</text:span></text:p>
      <text:p text:style-name="P4"><text:span text:style-name="T1">accondiscendenza, di non-scontro; ma molte volte lo scontro, se è uno scontro pacato, serve per fare meglio, serve per rivendicare un ruolo autonomo che è anche del presidente del consiglio.</text:span></text:p>
      <text:p text:style-name="P6"/>
      <text:p text:style-name="P4"><text:span text:style-name="T1">Il Presidente del Consiglio in Consiglio è più importante del Sindaco perché coordina i lavori del Consiglio Comunale, e lui che li coordina non il Sindaco, il Sindaco risponde delle proprie azioni in consiglio, risponde dell’attività che fa lui e la sua Giunta, che fa durante lo svolgimento delle proprie azioni, però la figura più importante è la figura del Presidente del Consiglio.</text:span></text:p>
      <text:p text:style-name="P6"/>
      <text:p text:style-name="P4"><text:span text:style-name="T1">Un Presidente del Consiglio che però prende in carico – ma davvero con convinzione – le istanze poste dai consiglieri di maggioranza e soprattutto dalla minoranza.</text:span></text:p>
      <text:p text:style-name="P4"><text:span text:style-name="T1"><text:s/></text:span></text:p>
      <text:p text:style-name="P4"><text:span text:style-name="T1">Capisco che all’Assessore e al Sindaco sia difficile dire no, capisco che è più semplice dare più spazio alla Giunta che dare spazio ai consiglieri, e soprattutto ai consiglieri di minoranza, però è così che bisognerebbe fare, perché, i consiglieri di minoranza non avendo altri mezzi si possono esprimere solo in consiglio comunale, e quindi </text:span><text:span text:style-name="T2">doveva</text:span><text:span text:style-name="T1"> essere fatto con maggiore forza a nostro parere.</text:span></text:p>
      <text:p text:style-name="P6"/>
      <text:p text:style-name="P4"><text:span text:style-name="T1">Tutto ciò premesso.</text:span></text:p>
      <text:p text:style-name="P6"/>
      <text:p text:style-name="P4"><text:span text:style-name="T1">Considerato che ultimamente e dopo molteplici altre sollecitazioni in tal senso; alla richiesta ufficiale fatta dai consiglieri di minoranza durante la riunione dei capi gruppo e congiuntamente della rappresentanza della minoranza (vicepresidente) in ufficio di presidenza del 16 settembre 2019 incontri convocati per definire odg e data e ora di programmazione dell’attuale consiglio odierno (23.09.2019) – richiesta – rinnovata di poter svolgere le sedute di consiglio a partire dalle ore 17,00 – 17,30, al fine di poter garantire massima partecipazione e piena e adeguata discussione e approfondimento dei punti, e delle proposte previste nelle sedute; purtroppo ancora una volta la legittima (a nostro avviso) richiesta di iniziare all’orario su indicato – è andata disattesa – costringendo l’assise a svolgere i suoi lavori in tarda serata (convocazione alle 19,30) a fronte di ben 18 punti all’odg.</text:span></text:p>
      <text:p text:style-name="P6"/>
      <text:p text:style-name="P4"><text:soft-page-break/><text:span text:style-name="T1">Lo storico ci lascia presagire ancora una volta che i lavori proseguiranno ben oltre le ore 24,00 del 23.09.2019, con tutte le conseguenze in merito alla qualità e partecipazione democratica, principi che continuano ad essere disattesi.</text:span></text:p>
      <text:p text:style-name="P6"/>
      <text:p text:style-name="P4"><text:span text:style-name="T1">Questo atteggiamento denota (a nostro avviso) la completa mancanza di autonomia ed autorevolezza nella gestione del Consiglio Comunale da parte del Presidente del Consiglio, unita ad una totale indifferenza verso le richieste dei consiglieri, in particolar modo di quelli della minoranza, dimostrando; mancanza di rispetto nei confronti dei cittadini, delle problematiche sollevate e delle istituzioni, la totale subalternità del Consiglio Comunale alle tempistiche e alle strategie politiche o amministrative della Giunta e in particolare del Sindaco, che in diverse occasioni di sedute consiliari, con atteggiamento autoritario e accentratore, gestisce e coordina anche aspetti di organi non di sua competenza rischiando di compromettere irrimediabilmente il buon funzionamento e lo svolgimento dell’attività del Consiglio stesso.</text:span></text:p>
      <text:p text:style-name="P6"/>
      <text:p text:style-name="P4"><text:span text:style-name="T1">In particolare, il presidente del Consiglio Comunale di Villa San Giovanni con i suoi ripetuti comportamenti di parte, oggi certificati anche dai numeri della maggioranza ( 9 consiglieri) rispetto alla minoranza (8 consiglieri) contravviene palesemente ai principi contenuti in premessa e sanciti dallo Statuto comunale, eludendo ripetutamente il suo ruolo istituzionale, per la definizione di strategie comuni per il buon funzionamento del consiglio, cercando invece di porre fine in sede di consiglio agli interventi dei consiglieri comunali della minoranza; tutto questo dimostrando una palese insofferenza, nel corso delle singole esposizioni e delle legittime discussioni in aula.</text:span></text:p>
      <text:p text:style-name="P4"><text:span text:style-name="T1">Discussioni ed interventi che sono legittimi ed irrinunciabili diritti per garantire la buona funzionalità costruttiva di un Consiglio Comunale, sede deputata all’analisi e alla discussione delle decisioni relative all’amministrazione della città.</text:span></text:p>
      <text:p text:style-name="P2"/>
      <text:p text:style-name="P4"><text:span text:style-name="T1">Ritenuto per quanto sopra che il comportamento di parte del presidente del Consiglio, oltre ad essere inadatto (a nostro parere) ad una gestione corretta delle sedute non è conforme ai compiti istituzionali a cui è stato chiamato ad assolvere in qualità di garante dell’assise cittadina;</text:span></text:p>
      <text:p text:style-name="P4"><text:span text:style-name="T1">i sottoscritti consiglieri comunali, visto quanto sopra considerato e rilevato, ritengono non vi siano le condizioni affinché il dott. Giustra Antonino possa continuare a ricoprire il ruolo di Presidente del Consiglio Comunale, poiché gli atteggiamenti ad oggi tenuti non sono stati in grado di garantire concretamente la tutela ed il rispetto della componente consigliare nel suo insieme e garantire un sereno svolgimento delle sedute in osservanza del regolamento vigente.</text:span></text:p>
      <text:p text:style-name="P6"/>
      <text:p text:style-name="P4"><text:span text:style-name="T1">Pertanto, nell’esprimere il proprio dissenso nei confronti di un operato che viola palesemente il dovere di imparzialità a cui è tenuto, chiedono con la presente mozione, </text:span><text:bookmark text:name="_GoBack"/><text:span text:style-name="T1">la sfiducia nei confronti del presidente del Consiglio dott. Giustra Antonino e l’immediata votazione perché l’assise possa determinarsi in merito.</text:span></text:p>
      <text:p text:style-name="P6"/>
      <text:p text:style-name="P4"><text:span text:style-name="T1">Oltre ai motivi già citati nel testo della mozione ci preme sottolineare come in questi anni, e in misura sempre maggiore in questi ultimi mesi, siano da rilevare comportamenti che fanno sì che sia venuta meno la credibilità istituzionale del Presidente del Consiglio Comunale per i metodi di gestione dei lavori del consiglio e delle commissioni. </text:span></text:p>
      <text:p text:style-name="P6"><text:soft-page-break/></text:p>
      <text:p text:style-name="P4"><text:span text:style-name="T1">Altra questione interessa il modo di condurre i lavori stessi del Consiglio Comunale con proposte di delibere inserite – a volte - senza preventivamente aver cura di verificare se trattate in commissione o portate in Consiglio Comunale nonostante le richieste dei consiglieri di approfondire gli argomenti in oggetto o sostenendo aprioristicamente presunti motivi di urgenza addotti da Sindaco o Giunta.</text:span></text:p>
      <text:p text:style-name="P6"/>
      <text:p text:style-name="P4"><text:span text:style-name="T1">Inoltre ordini del giorno chilometrici con conseguenti consigli comunali ingestibili da un punto di vista amministrativo e psicofisico, salvo poi ritornare sui propri passi, grazie alle lungimiranti proposte della maggioranza, ovviamente subito accettate neanche fossero state risoluzioni ONU. </text:span></text:p>
      <text:p text:style-name="P6"/>
      <text:p text:style-name="P4"><text:span text:style-name="T1">I giudizi spesso gratuiti espressi durante le sedute di consiglio in merito agli interventi dei consiglieri di minoranza; e poi citiamo le situazioni in cui una maggioranza in palese affanno (da sempre) è stata aiutata da una conduzione </text:span><text:span text:style-name="T3">partigiana</text:span><text:span text:style-name="T1"> e non condivisa pur di portare a casa il risultato.</text:span></text:p>
      <text:p text:style-name="P6"/>
      <text:p text:style-name="P4"><text:span text:style-name="T1">Tutti questi elementi contribuiscono a far sì che il nostro giudizio sull’operato fin qui svolto sia assolutamente negativo; sappiamo bene quale sarà il risultato finale di questa votazione, ma sappiamo anche che nella maggioranza le posizioni politiche sono variegate.</text:span></text:p>
      <text:p text:style-name="P4"><text:span text:style-name="T1">È ovvio che per dovere di scuderia questa sera, la residuale maggioranza, si compatterà, ma sia dato atto che spesso le nostre prese di posizione, le nostre provocazioni, le nostre sfide, sono l’unico stimolo che viene offerto a questa maggioranza per poter discutere, confrontarsi, e talvolta, quando raramente gli riesce, anche a dare risposte motivate.</text:span></text:p>
      <text:p text:style-name="P6"/>
      <text:p text:style-name="P4"><text:span text:style-name="T1">Al presidente, che salvo imprevisti, probabilmente, </text:span><text:span text:style-name="T2">supererà agilmente l’ostacolo di questa sera</text:span><text:span text:style-name="T1">, rivolgiamo una richiesta affinché </text:span><text:span text:style-name="T4">la mozione di sfiducia gli permetta di riflettere sulle nostre parole</text:span><text:span text:style-name="T1">, gli sia da sprone per migliorare il proprio operato nel restante tempo che lo separa dalla scadenza del suo mandato.</text:span></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manOldStyle" svg:font-family="BookmanOld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OldStyle1" svg:font-family="BookmanOldStyle"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CONE ANTONIO SALVATORE</meta:initial-creator>
    <dc:creator>CICCONE ANTONIO SALVATORE</dc:creator>
    <meta:editing-cycles>30</meta:editing-cycles>
    <meta:creation-date>2019-09-22T18:59:00</meta:creation-date>
    <dc:date>2019-09-23T15:48:00</dc:date>
    <meta:editing-duration>PT2H10M</meta:editing-duration>
    <meta:generator>LibreOffice/6.1.0.3$Windows_X86_64 LibreOffice_project/efb621ed25068d70781dc026f7e9c5187a4decd1</meta:generator>
    <meta:document-statistic meta:table-count="0" meta:image-count="0" meta:object-count="0" meta:page-count="4" meta:paragraph-count="33" meta:word-count="1666" meta:character-count="11301" meta:non-whitespace-character-count="9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